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herinrichten van het strandplateau en de strandafgang op de primaire waterkering bij Zeeweg 8 in Castricu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9-2024 en geregistreerd onder zaaknummer 20240904690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98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8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8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046902</meta:user-defined>
    <meta:user-defined meta:name="DCTERMS.abstract">het herinrichten van het strandplateau en de strandafgang op de primaire waterkering bij Zeeweg 8 in Castricu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herinrichten van het strandplateau en de strandafgang op de primaire waterkering bij Zeeweg 8 in Castricum</meta:user-defined>
    <meta:user-defined meta:name="DCTERMS.W3CDTF/DCTERMS.available">2024-09-09</meta:user-defined>
    <meta:user-defined meta:name="DCTERMS.W3CDTF/OVERHEIDop.jaargang">2024</meta:user-defined>
    <meta:user-defined meta:name="OVERHEIDop.publicationIssue">18989</meta:user-defined>
    <meta:user-defined meta:name="OVERHEIDop.WsbID/DC.identifier">wsb-2024-18989</meta:user-defined>
    <meta:user-defined meta:name="OVERHEIDop.versieInformatie"/>
  </office:meta>
</office:document-meta>
</file>