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Houtensewetering 43 in Houten. (code HDSR493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permanent onttrekken van grondwater beoordeeld en deze voldoet aan de indieningsvereisten. De melding is voor huis-tuin-keuken-en andere kleinschalige toepassingen ter plaatse van Houtensewetering 43 in Houten.</text:p>
            <text:p text:style-name="common-al">Vanaf 25 september 2024 wordt er grondwater onttrokken met een debiet van maximaal 5 m³ per uur. </text:p>
            <text:p text:style-name="common-al">Voor het uitvoeren van de activiteit huis-tuin-keuken-en andere kleinschalige toepassingen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september 2024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98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8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8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93497</meta:user-defined>
    <meta:user-defined meta:name="DCTERMS.abstract">– Melding voor het permanent onttrekken van grondwater op de locatie Houtensewetering 43 in Houten. 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Houtensewetering 43 in Houten. (code HDSR493497)</meta:user-defined>
    <meta:user-defined meta:name="DCTERMS.W3CDTF/DCTERMS.available">2024-09-09</meta:user-defined>
    <meta:user-defined meta:name="DCTERMS.W3CDTF/OVERHEIDop.jaargang">2024</meta:user-defined>
    <meta:user-defined meta:name="OVERHEIDop.publicationIssue">18988</meta:user-defined>
    <meta:user-defined meta:name="OVERHEIDop.WsbID/DC.identifier">wsb-2024-18988</meta:user-defined>
    <meta:user-defined meta:name="OVERHEIDop.versieInformatie"/>
  </office:meta>
</office:document-meta>
</file>