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741 verleende vergunning voor het tijdelijk dempen van een waterloop met hierin plaatsen van een duiker t.b.v. bouwwerkzaamheden nabij Molenwerf 102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8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8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8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035697</meta:user-defined>
    <meta:user-defined meta:name="DCTERMS.abstract">het tijdelijk dempen van een waterloop met hierin plaatsen van een duiker t.b.v. bouwwerkzaamheden nabij Molenwerf 102 in Koog aan de 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6741 verleende vergunning voor het tijdelijk dempen van een waterloop met hierin plaatsen van een duiker t.b.v. bouwwerkzaamheden nabij Molenwerf 102 in Koog aan de Zaan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86</meta:user-defined>
    <meta:user-defined meta:name="OVERHEIDop.WsbID/DC.identifier">wsb-2024-18986</meta:user-defined>
    <meta:user-defined meta:name="OVERHEIDop.versieInformatie"/>
  </office:meta>
</office:document-meta>
</file>