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lating VV-lid en benoemingen commissieleden en hoogheemraad Hoogheemraadschap van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erenigde vergadering van het hoogheemraadschap van Rijnland heeft op 4 september 2024 besloten: </text:p>
            <text:list text:style-name="id1-3-2-1-1-2">
              <text:list-item text:style-override="id1-3-2-1-1-2-1">
                <text:number>•</text:number>
                <text:p text:style-name="al">Toe te laten als lid van de verenigde vergadering van het Hoogheemraadschap van Rijnland, namens de categorie ingezetenen, lijst VVD: De heer W.J. Pos;</text:p>
              </text:list-item>
              <text:list-item text:style-override="id1-3-2-1-1-2-2">
                <text:number>•</text:number>
                <text:p text:style-name="al">Te benoemen als commissieleden van het Hoogheemraadschap van Rijnland: de heer J.A. Smakman (PvdA) en de heer K. Buizer (BBB);</text:p>
              </text:list-item>
              <text:list-item text:style-override="id1-3-2-1-1-2-3">
                <text:number>•</text:number>
                <text:p text:style-name="al">Te benoemen als hoogheemraad van het Hoogheemraadschap van Rijnland: De heer H.C.M. Kortma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98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aterschap</meta:user-defined>
    <meta:user-defined meta:name="DC.title">Toelating VV-lid en benoemingen commissieleden en hoogheemraad Hoogheemraadschap van Rijnland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85</meta:user-defined>
    <meta:user-defined meta:name="OVERHEIDop.WsbID/DC.identifier">wsb-2024-18985</meta:user-defined>
    <meta:user-defined meta:name="OVERHEIDop.versieInformatie"/>
  </office:meta>
</office:document-meta>
</file>