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het peilbesluit Veendam vast te stellen – Waterschap Hunze en Aa’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algemeen bestuur van het waterschap Hunze en Aa’s is van plan om het peilbesluit Veendam vast te stellen. In een peilbesluit staat hoe hoog en hoe laag het oppervlaktewater (zoals in sloten en meren) mag staan in een gebied en in welke periode van het jaar. Zo worden voor dit peilbesluit zomer- en winterpeilen vastgesteld. Hierbij houden we rekening met de verschillende belangen zoals natuur, landbouw, recreatie en woningen. </text:p>
            <text:p text:style-name="al"/>
            <text:p text:style-name="al">Dit peilbesluit gaat over een groot deel van het stedelijk gebied van Veendam, Muntendam en de dorpen Borgercompagnie, Kiel-Windeweer en Tripscompagnie.</text:p>
            <text:p text:style-name="al"/>
            <text:p text:style-name="al">Het peilbesluit betreft het gebied rondom Veendam waar Nedmag magnesiumzout wint. Door de zoutwinning ontstaat bodemdaling. Door de peilen aan te passen aan de bodemdaling, verandert de waterhuishoudkundige situatie niet.</text:p>
            <text:p text:style-name="al"/>
            <text:p text:style-name="al">Op 14 februari 2024 is het concept-peilbesluit voor belanghebbenden en geïnteresseerden toegelicht tijdens een informatiebijeenkomst.</text:p>
            <text:p text:style-name="al"/>
            <text:p text:style-name="tussenkopcur">Waarom publiceert het waterschap dit bericht?</text:p>
            <text:p text:style-name="al">Met dit bericht laat het waterschap u weten dat door de vaststelling van het peilbesluit het waterpeil kan veranderen in uw omgeving. U kunt reageren als u het niet eens bent met het voornemen om het peilbesluit vast te stellen.</text:p>
            <text:p text:style-name="al"/>
            <text:p text:style-name="tussenkopcur">Wilt u reageren op de ontwerp peilbesluit die het waterschap van plan is vast te stellen?</text:p>
            <text:p text:style-name="al">U kunt tot en met 22 oktober 2024 mondeling of schriftelijk reageren op het ontwerp-peilbesluit. Dit heet het indienen van een zienswijze. </text:p>
            <text:p text:style-name="al"/>
            <text:p text:style-name="al">Het ontwerp van het peilbesluit kunt u inzien op de website van het waterschap (<text:a xlink:href="https://www.hunzeenaas.nl/app/uploads/2024/09/Combi-kaarten-toelichting.pdf" xlink:type="simple">link</text:a>). In deze periode kunt u ook de documenten bekijken in het waterschapshuis aan het Aquapark 5 te Veendam.</text:p>
            <text:p text:style-name="al"/>
            <text:p text:style-name="tussenkopcur">Hoe dient u een zienswijze in?</text:p>
            <text:p text:style-name="al">Dit kan op drie manieren:</text:p>
            <text:p text:style-name="al">• digitaal: via de link <text:a xlink:href="https://formulieren.hunzeenaas.nl/form/zienswijze-indienen/zienswijze-indienen-0-1" xlink:type="simple">digitaal zienswijze indienen</text:a></text:p>
            <text:p text:style-name="al">• per post: u stuurt een brief aan het algemeen bestuur waterschap, Postbus 195, 9640 AD Veendam</text:p>
            <text:p text:style-name="al">• mondeling: u kunt hiervoor telefonisch een afspraak maken via 0598 693 800</text:p>
            <text:p text:style-name="al"/>
            <text:p text:style-name="al">Het waterschap bekijkt alle reacties bij het nemen van het definitieve besluit om het peilbesluit vast te stellen. Op onze <text:a xlink:href="https://www.hunzeenaas.nl/zelf-regelen/verzoeken-en-formulieren/zienswijze-indienen/" xlink:type="simple">website</text:a> leggen we uit hoe de zienswijzeprocedure werkt.</text:p>
            <text:p text:style-name="al"/>
            <text:p text:style-name="tussenkopcur">Meer informatie?</text:p>
            <text:p text:style-name="al">Voor meer informatie over het bekijken van de documenten of andere vragen kunt u bellen met Niels Versluis via telefoonnummer (0598) 69 38 0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8982</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82</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82</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Voornemen om het peilbesluit Veendam vast te stellen – Waterschap Hunze en Aa’s</meta:user-defined>
    <meta:user-defined meta:name="DCTERMS.W3CDTF/DCTERMS.available">2024-09-10</meta:user-defined>
    <meta:user-defined meta:name="DCTERMS.W3CDTF/OVERHEIDop.jaargang">2024</meta:user-defined>
    <meta:user-defined meta:name="OVERHEIDop.publicationIssue">18982</meta:user-defined>
    <meta:user-defined meta:name="OVERHEIDop.WsbID/DC.identifier">wsb-2024-18982</meta:user-defined>
    <meta:user-defined meta:name="OVERHEIDop.versieInformatie"/>
  </office:meta>
</office:document-meta>
</file>