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de kruising van de Stadhoudersmolenweg en Kanaal-Noord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september 2024 een aanvraag ontvangen om een omgevingsvergunning voor een wateractiviteit voor het aanleggen van vissenkorven, een takkenrol en beplanting in en nabij oppervlaktewaterlichamen A (Grift en Apeldoorns Kanaal). De werkzaamheden zijn gepland ter hoogte van waar de Stadhoudersmolenweg in Apeldoorn de Grift en het Apeldoorns Kanaal kruist. Het waterschap heeft de aanvraag geregistreerd onder zaaknummer Z2024-09-005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9 september 2024</text:p>
            <text:p text:style-name="common-al">Het nummer van de aanvraag is Z2024-09-00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98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8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8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Aanvraag om een omgevingsvergunning voor een wateractiviteit voor het aanleggen van vissenkorven, een takkenrol en beplanting en en nabij  de Grift en het Apeldoorns Kanaal nabij de kruising Stadhoudersmolenweg en Kanaal-Noord in Apeldoorn.</meta:user-defined>
    <dc:language>nl</dc:language>
    <meta:user-defined meta:name="OVERHEIDop.locatietype/OVERHEIDop.gebiedsmarkering">Vlak</meta:user-defined>
    <meta:user-defined meta:name="DC.title">Bekendmaking aanvraag om vergunning voor werkzaamheden nabij de kruising van de Stadhoudersmolenweg en Kanaal-Noord in Apeldoorn</meta:user-defined>
    <meta:user-defined meta:name="DCTERMS.W3CDTF/DCTERMS.available">2024-09-09</meta:user-defined>
    <meta:user-defined meta:name="DCTERMS.W3CDTF/OVERHEIDop.jaargang">2024</meta:user-defined>
    <meta:user-defined meta:name="OVERHEIDop.publicationIssue">18981</meta:user-defined>
    <meta:user-defined meta:name="OVERHEIDop.WsbID/DC.identifier">wsb-2024-18981</meta:user-defined>
    <meta:user-defined meta:name="OVERHEIDop.versieInformatie"/>
  </office:meta>
</office:document-meta>
</file>