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woning ter plaatse van Middelweg 3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woning ter plaatse van Middelweg 3 te Nieuw-Lekkerland  
</text:p>
            <text:p text:style-name="common-al">Zaaknummer: 20241121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165</meta:user-defined>
    <meta:user-defined meta:name="DCTERMS.abstract">het bouwen van een woning ter plaatse van Middelweg 3 te Nieuw-Lekk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woning ter plaatse van Middelweg 3 te Nieuw-Lekkerla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80</meta:user-defined>
    <meta:user-defined meta:name="OVERHEIDop.WsbID/DC.identifier">wsb-2024-18980</meta:user-defined>
    <meta:user-defined meta:name="OVERHEIDop.versieInformatie"/>
  </office:meta>
</office:document-meta>
</file>