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renovatie van de slijtlaag op de Geerbrug (N212) tussen Wilnis en Kamerik (code HDSR486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renovatie van de slijtlaag op de Geerbrug (N212) tussen Wilnis en Kamer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6732</meta:user-defined>
    <meta:user-defined meta:name="DCTERMS.abstract">Melding activiteit voor de renovatie van de slijtlaag op de Geerbrug (N212) tussen Wilnis en Kamerik (code HDSR486732)</meta:user-defined>
    <dc:language>nl</dc:language>
    <meta:user-defined meta:name="OVERHEIDop.locatietype/OVERHEIDop.gebiedsmarkering">Lijn</meta:user-defined>
    <meta:user-defined meta:name="DC.title">Hoogheemraadschap De Stichtse Rijnlanden – Melding activiteit voor de renovatie van de slijtlaag op de Geerbrug (N212) tussen Wilnis en Kamerik (code HDSR486732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79</meta:user-defined>
    <meta:user-defined meta:name="OVERHEIDop.WsbID/DC.identifier">wsb-2024-18979</meta:user-defined>
    <meta:user-defined meta:name="OVERHEIDop.versieInformatie"/>
  </office:meta>
</office:document-meta>
</file>