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aambord aan de winkel ter plaatse van De Galerij 2b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aambord aan de winkel ter plaatse van De Galerij 2b te Wijk en Aalburg  
</text:p>
            <text:p text:style-name="common-al">Zaaknummer: 20241120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090</meta:user-defined>
    <meta:user-defined meta:name="DCTERMS.abstract">het plaatsen van een naambord aan de winkel ter plaatse van De Galerij 2b te Wijk en Aal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aambord aan de winkel ter plaatse van De Galerij 2b te Wijk en Aalburg</meta:user-defined>
    <meta:user-defined meta:name="DCTERMS.W3CDTF/DCTERMS.available">2024-09-09</meta:user-defined>
    <meta:user-defined meta:name="DCTERMS.W3CDTF/OVERHEIDop.jaargang">2024</meta:user-defined>
    <meta:user-defined meta:name="OVERHEIDop.publicationIssue">18972</meta:user-defined>
    <meta:user-defined meta:name="OVERHEIDop.WsbID/DC.identifier">wsb-2024-18972</meta:user-defined>
    <meta:user-defined meta:name="OVERHEIDop.versieInformatie"/>
  </office:meta>
</office:document-meta>
</file>