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an de Wind 9 1191LD Ouderkerk aan de Amstel - AGV - WN2024-0043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an de Wind 9 1191LD Ouderkerk aan de Amstel.
				</text:p>
            <text:p text:style-name="common-al">
				Het betreft de volgende activiteit(en): 
				</text:p>
            <text:p text:style-name="common-al">
				Activiteit uitvoeren in een waterbergingsgebied
				</text:p>
            <text:p text:style-name="common-al">
				Waternet behandelt deze aanvraag namens AGV. Deze aanvraag is ontvangen op 05-09-2024 en geregistreerd onder zaaknummer WN2024-00436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7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7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an de Wind 9 1191LD Ouderkerk aan de Amstel - AGV - WN2024-004364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71</meta:user-defined>
    <meta:user-defined meta:name="OVERHEIDop.WsbID/DC.identifier">wsb-2024-18971</meta:user-defined>
    <meta:user-defined meta:name="OVERHEIDop.versieInformatie"/>
  </office:meta>
</office:document-meta>
</file>