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dempen van 2 sloten, verbreden van een watergang en realiseren van een watergang ter plaatse van de Marijkestraat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dempen van 2 sloten, verbreden van een watergang en realiseren van een watergang ter plaatse van de Marijkestraat te Haaften 
</text:p>
            <text:p text:style-name="common-al">Zaaknummer: 202411207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8970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970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2075</meta:user-defined>
    <meta:user-defined meta:name="DCTERMS.abstract">het dempen van 2 sloten, verbreden van een watergang en realiseren van een watergang ter plaatse van de Marijkestraat te Haa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dempen van 2 sloten, verbreden van een watergang en realiseren van een watergang ter plaatse van de Marijkestraat te Haaft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18970</meta:user-defined>
    <meta:user-defined meta:name="OVERHEIDop.WsbID/DC.identifier">wsb-2024-18970</meta:user-defined>
    <meta:user-defined meta:name="OVERHEIDop.versieInformatie"/>
  </office:meta>
</office:document-meta>
</file>