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een sonderingsonderzoek ter plaatse van  Strijensedijk 66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9-2024 en geregistreerd onder zaaknummer  VTH202409-00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6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6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6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052</meta:user-defined>
    <meta:user-defined meta:name="DCTERMS.abstract">het uitvoeren van een sonderingsonderzoek ter plaatse van  Strijensedijk 66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een sonderingsonderzoek ter plaatse van  Strijensedijk 66 in 's-Gravendeel</meta:user-defined>
    <meta:user-defined meta:name="DCTERMS.W3CDTF/DCTERMS.available">2024-09-09</meta:user-defined>
    <meta:user-defined meta:name="DCTERMS.W3CDTF/OVERHEIDop.jaargang">2024</meta:user-defined>
    <meta:user-defined meta:name="OVERHEIDop.publicationIssue">18969</meta:user-defined>
    <meta:user-defined meta:name="OVERHEIDop.WsbID/DC.identifier">wsb-2024-18969</meta:user-defined>
    <meta:user-defined meta:name="OVERHEIDop.versieInformatie"/>
  </office:meta>
</office:document-meta>
</file>