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wijzigen van een leiding nabij Langeweg 153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8-2024 en geregistreerd onder zaaknummer  VTH202408-07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6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35</meta:user-defined>
    <meta:user-defined meta:name="DCTERMS.abstract">het leggen en wijzigen van een leiding nabij Langeweg 153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en wijzigen van een leiding nabij Langeweg 153 Sommelsdijk</meta:user-defined>
    <meta:user-defined meta:name="DCTERMS.W3CDTF/DCTERMS.available">2024-09-09</meta:user-defined>
    <meta:user-defined meta:name="DCTERMS.W3CDTF/OVERHEIDop.jaargang">2024</meta:user-defined>
    <meta:user-defined meta:name="OVERHEIDop.publicationIssue">18964</meta:user-defined>
    <meta:user-defined meta:name="OVERHEIDop.WsbID/DC.identifier">wsb-2024-18964</meta:user-defined>
    <meta:user-defined meta:name="OVERHEIDop.versieInformatie"/>
  </office:meta>
</office:document-meta>
</file>