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waterbodemonderzoeken ten behoeve van milieu hygiënisch waterbodemonderzoek ter plaatse van onder anderen Maasdriel sectie N nummer 3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waterbodemonderzoeken ten behoeve van milieu hygiënisch waterbodemonderzoek ter plaatse van onder anderen Maasdriel sectie N nummer 3557 een watervergunning te verlenen.  
</text:p>
            <text:p text:style-name="common-al">Zaaknummer: 2023152733
</text:p>
            <text:p text:style-name="common-al">Start bezwaartermijn: 03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2733</meta:user-defined>
    <meta:user-defined meta:name="DCTERMS.abstract">het uitvoeren van waterbodemonderzoeken t.b.v. milieuhygiënisch waterbodemonderzoek tpv. N 3557 te Maas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waterbodemonderzoeken ten behoeve van milieu hygiënisch waterbodemonderzoek ter plaatse van onder anderen Maasdriel sectie N nummer 3557</meta:user-defined>
    <meta:user-defined meta:name="DCTERMS.W3CDTF/DCTERMS.available">2024-02-06</meta:user-defined>
    <meta:user-defined meta:name="DCTERMS.W3CDTF/OVERHEIDop.jaargang">2024</meta:user-defined>
    <meta:user-defined meta:name="OVERHEIDop.publicationIssue">1896</meta:user-defined>
    <meta:user-defined meta:name="OVERHEIDop.WsbID/DC.identifier">wsb-2024-1896</meta:user-defined>
    <meta:user-defined meta:name="OVERHEIDop.versieInformatie"/>
  </office:meta>
</office:document-meta>
</file>