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slopen van een oud schuurtje met asbestplaten ter plaatse van de Kommerdijk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slopen van een oud schuurtje met asbestplaten ter plaatse van de Kommerdijk 36 te Gendt zijn niet vergunningsplichtig. 
</text:p>
            <text:p text:style-name="common-al">Zaaknummer: 20241096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9657</meta:user-defined>
    <meta:user-defined meta:name="DCTERMS.abstract">het slopen van een oud schuurtje met asbest platen ter plaatse van de Kommerdijk 36 te Ge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slopen van een oud schuurtje met asbestplaten ter plaatse van de Kommerdijk 36 te Gendt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59</meta:user-defined>
    <meta:user-defined meta:name="OVERHEIDop.WsbID/DC.identifier">wsb-2024-18959</meta:user-defined>
    <meta:user-defined meta:name="OVERHEIDop.versieInformatie"/>
  </office:meta>
</office:document-meta>
</file>