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verharding ter plaatse van de Ficarystraat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verharding ter plaatse van de Ficarystraat te Ewijk 
</text:p>
            <text:p text:style-name="common-al">Zaaknummer: 20241119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5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952</meta:user-defined>
    <meta:user-defined meta:name="DCTERMS.abstract">het vervangen van verharding ter plaatse van de Ficarystraat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verharding ter plaatse van de Ficarystraat te E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58</meta:user-defined>
    <meta:user-defined meta:name="OVERHEIDop.WsbID/DC.identifier">wsb-2024-18958</meta:user-defined>
    <meta:user-defined meta:name="OVERHEIDop.versieInformatie"/>
  </office:meta>
</office:document-meta>
</file>