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158) Bekendmaking Vergunning Omgevingswet voor een wateractiviteit Aanleg twee energie kabels onder a-water DL1 aan de Luikerweg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 twee energie kabels onder a-water DL1 aan de Luikerweg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 en</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158</meta:user-defined>
    <meta:user-defined meta:name="DCTERMS.abstract">Aanleg twee energie kabels onder a-water DL1 aan de Luikerweg in Valkenswaard</meta:user-defined>
    <dc:language>nl</dc:language>
    <meta:user-defined meta:name="OVERHEIDop.locatietype/OVERHEIDop.gebiedsmarkering">Punt</meta:user-defined>
    <meta:user-defined meta:name="OVERHEIDop.locatietype/OVERHEIDop.gebiedsmarkering">Vlak</meta:user-defined>
    <meta:user-defined meta:name="DC.title">(0539223158) Bekendmaking Vergunning Omgevingswet voor een wateractiviteit Aanleg twee energie kabels onder a-water DL1 aan de Luikerweg in Valkenswaard.</meta:user-defined>
    <meta:user-defined meta:name="DCTERMS.W3CDTF/DCTERMS.available">2024-09-09</meta:user-defined>
    <meta:user-defined meta:name="OVERHEIDop.externeBijlage">Verleende vergunning|exb-2024-34687</meta:user-defined>
    <meta:user-defined meta:name="DCTERMS.W3CDTF/OVERHEIDop.jaargang">2024</meta:user-defined>
    <meta:user-defined meta:name="OVERHEIDop.publicationIssue">18957</meta:user-defined>
    <meta:user-defined meta:name="OVERHEIDop.WsbID/DC.identifier">wsb-2024-18957</meta:user-defined>
    <meta:user-defined meta:name="OVERHEIDop.versieInformatie"/>
  </office:meta>
</office:document-meta>
</file>