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de Boomkensevaart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811982 ingevolge de Waterschapsverordening waterschap Brabantse Delta 2024 bekend gemaakt op 5 september 2024 voor het uitvoeren van verschillende werkzaamheden in, op en rondom kade DWK00500 en a-waterloop OVK03167 ter verbetering van het watersysteem en ter voorkoming van wateroverlast ter hoogte van de Boomkensevaart te Rijsbergen,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sept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sept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956</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56</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56</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gunning van waterschap Brabantse Delta voor waterhuishoudkundige werkzaamheden ter hoogte van de Boomkensevaart te Rijsbergen.</meta:user-defined>
    <meta:user-defined meta:name="DCTERMS.W3CDTF/DCTERMS.available">2024-09-09</meta:user-defined>
    <meta:user-defined meta:name="DCTERMS.W3CDTF/OVERHEIDop.jaargang">2024</meta:user-defined>
    <meta:user-defined meta:name="OVERHEIDop.externeBijlage">Besluit 811982|exb-2024-34683</meta:user-defined>
    <meta:user-defined meta:name="OVERHEIDop.externeBijlage">Turfvaart Rijsbergen Profiel 1 bladnr 001 tm 016|exb-2024-34684</meta:user-defined>
    <meta:user-defined meta:name="OVERHEIDop.externeBijlage">Verbetering turfvaart revisie 1 bovenaanzicht|exb-2024-34685</meta:user-defined>
    <meta:user-defined meta:name="OVERHEIDop.publicationIssue">18956</meta:user-defined>
    <meta:user-defined meta:name="OVERHEIDop.WsbID/DC.identifier">wsb-2024-18956</meta:user-defined>
    <meta:user-defined meta:name="OVERHEIDop.versieInformatie"/>
  </office:meta>
</office:document-meta>
</file>