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passen van het watersysteem rondom de Westelijke Entree nabij Akkermaalsbos 2 te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4 september 2024 een aanvraag ontvangen om een omgevingsvergunning voor een wateractiviteit voor het aanpassen van het watersysteem rondom de Westelijke Entree van de Campus Wageningen nabij Akkermaalsbos 2 te Wageningen. Het waterschap heeft de aanvraag geregistreerd onder zaaknummer Z2024-09-00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9 september 2024</text:p>
            <text:p text:style-name="last-al">Het nummer van de aanvraag is Z2024-09-00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95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5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5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9-0047</meta:user-defined>
    <meta:user-defined meta:name="DCTERMS.abstract">het aanpassen van het watersysteem rondom de Westelijke Entree van de Campus Wageningen</meta:user-defined>
    <dc:language>nl</dc:language>
    <meta:user-defined meta:name="OVERHEIDop.locatietype/OVERHEIDop.gebiedsmarkering">Adres</meta:user-defined>
    <meta:user-defined meta:name="DC.title">Bekendmaking aanvraag om vergunning voor het aanpassen van het watersysteem rondom de Westelijke Entree nabij Akkermaalsbos 2 te Wageningen</meta:user-defined>
    <meta:user-defined meta:name="DCTERMS.W3CDTF/DCTERMS.available">2024-09-09</meta:user-defined>
    <meta:user-defined meta:name="DCTERMS.W3CDTF/OVERHEIDop.jaargang">2024</meta:user-defined>
    <meta:user-defined meta:name="OVERHEIDop.publicationIssue">18954</meta:user-defined>
    <meta:user-defined meta:name="OVERHEIDop.WsbID/DC.identifier">wsb-2024-18954</meta:user-defined>
    <meta:user-defined meta:name="OVERHEIDop.versieInformatie"/>
  </office:meta>
</office:document-meta>
</file>