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pomp ter hoogte van de Tiendweg 9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pomp ter hoogte van de Tiendweg 9 te Kedichem 
</text:p>
            <text:p text:style-name="common-al">Zaaknummer: 202411190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903</meta:user-defined>
    <meta:user-defined meta:name="DCTERMS.abstract">het vervangen van een pomp ter hoogte van de Tiendweg 9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pomp ter hoogte van de Tiendweg 9 te Kedichem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53</meta:user-defined>
    <meta:user-defined meta:name="OVERHEIDop.WsbID/DC.identifier">wsb-2024-18953</meta:user-defined>
    <meta:user-defined meta:name="OVERHEIDop.versieInformatie"/>
  </office:meta>
</office:document-meta>
</file>