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901</text:p>
            <text:p text:style-name="common-al">Dijkgraaf en hoogheemraden van Delfland hebben het besluit genomen om de omgevingsvergunning wateractiviteit met kenmerk Z-24-115428/D-24-123817 van 9 juli 2024 voor het verwijderen van een afvalwaterleiding (persleiding), het aanleggen en houden van een afvalwaterleiding (persleiding), het verwijderen van laagspanningskabels en het aanleggen en houden van laagspanningskabels en signaalkabels op de locatie ter hoogte van Vredebestlaan 43A gemeente Westland (Poel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5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5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5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901</meta:user-defined>
    <dc:language>nl</dc:language>
    <meta:user-defined meta:name="OVERHEIDop.locatietype/OVERHEIDop.gebiedsmarkering">Adres</meta:user-defined>
    <meta:user-defined meta:name="DC.title">Hoogheemraadschap van Delfland – Omgevingsvergunning wateractiviteit (wijzigingsbesluit) – Vredebestlaan gemeente Westland (Poeldijk)</meta:user-defined>
    <meta:user-defined meta:name="DCTERMS.W3CDTF/DCTERMS.available">2024-09-09</meta:user-defined>
    <meta:user-defined meta:name="DCTERMS.W3CDTF/OVERHEIDop.jaargang">2024</meta:user-defined>
    <meta:user-defined meta:name="OVERHEIDop.externeBijlage">Z-24-117901 wijzigingsbesluit|exb-2024-34680</meta:user-defined>
    <meta:user-defined meta:name="OVERHEIDop.publicationIssue">18952</meta:user-defined>
    <meta:user-defined meta:name="OVERHEIDop.WsbID/DC.identifier">wsb-2024-18952</meta:user-defined>
    <meta:user-defined meta:name="OVERHEIDop.versieInformatie"/>
  </office:meta>
</office:document-meta>
</file>