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in de beschermingszone van een waterkering, nabij Rijnsteeg 1, 3958 NC Amerongen (code HDSR396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in de beschermingszone van een waterkering, nabij Rijnsteeg 1, 3958 NC Amerongen. </text:p>
            <text:p text:style-name="common-al">Deze aanvraag is ontvangen op 26 januari 2024 en geregistreerd onder zaak 396907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907</meta:user-defined>
    <meta:user-defined meta:name="DCTERMS.abstract">Nieuwe aanvraag voor een watervergunning voor het uitvoeren van boringen in de beschermingszone van een waterkering, nabij Rijnsteeg 1, 3958 NC Ameronge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uitvoeren van boringen in de beschermingszone van een waterkering, nabij Rijnsteeg 1, 3958 NC Amerongen (code HDSR396907)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95</meta:user-defined>
    <meta:user-defined meta:name="OVERHEIDop.WsbID/DC.identifier">wsb-2024-1895</meta:user-defined>
    <meta:user-defined meta:name="OVERHEIDop.versieInformatie"/>
  </office:meta>
</office:document-meta>
</file>