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4440) Bekendmaking omgevingsvergunning voor een wateractiviteit: vervangen gasleiding in a-water (Voorste Stroom)  t.h.v. Moergestelseweg,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vervangen van een gasleiding in a-water (Voorste Stroom) ter hoogte van de Moergestelseweg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4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4440</meta:user-defined>
    <meta:user-defined meta:name="DCTERMS.abstract">vervanging van een distributieleiding gas, Voorste Stroom i.d.b.v. Moergestelseweg 14a in Oisterwijk</meta:user-defined>
    <dc:language>nl</dc:language>
    <meta:user-defined meta:name="OVERHEIDop.locatietype/OVERHEIDop.gebiedsmarkering">Punt</meta:user-defined>
    <meta:user-defined meta:name="OVERHEIDop.locatietype/OVERHEIDop.gebiedsmarkering">Vlak</meta:user-defined>
    <meta:user-defined meta:name="DC.title">(0539204440) Bekendmaking omgevingsvergunning voor een wateractiviteit: vervangen gasleiding in a-water (Voorste Stroom)  t.h.v. Moergestelseweg,  Oisterwijk</meta:user-defined>
    <meta:user-defined meta:name="DCTERMS.W3CDTF/DCTERMS.available">2024-09-09</meta:user-defined>
    <meta:user-defined meta:name="OVERHEIDop.externeBijlage">Verleende vergunning|exb-2024-34677</meta:user-defined>
    <meta:user-defined meta:name="DCTERMS.W3CDTF/OVERHEIDop.jaargang">2024</meta:user-defined>
    <meta:user-defined meta:name="OVERHEIDop.publicationIssue">18948</meta:user-defined>
    <meta:user-defined meta:name="OVERHEIDop.WsbID/DC.identifier">wsb-2024-18948</meta:user-defined>
    <meta:user-defined meta:name="OVERHEIDop.versieInformatie"/>
  </office:meta>
</office:document-meta>
</file>