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en lozen van grondwater op diverse locaties t.b.v. de aanleg van een kabeltracé tussen Ulft en Varssevel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2024 en geregistreerd onder zaaknummer DSO2024020100246</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94</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94</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onttrekken en lozen van grondwater op diverse locaties t.b.v. de aanleg van een kabeltracé tussen Ulft en Varsseveld</meta:user-defined>
    <meta:user-defined meta:name="DCTERMS.W3CDTF/DCTERMS.available">2024-02-06</meta:user-defined>
    <meta:user-defined meta:name="DCTERMS.W3CDTF/OVERHEIDop.jaargang">2024</meta:user-defined>
    <meta:user-defined meta:name="OVERHEIDop.publicationIssue">1894</meta:user-defined>
    <meta:user-defined meta:name="OVERHEIDop.WsbID/DC.identifier">wsb-2024-1894</meta:user-defined>
    <meta:user-defined meta:name="OVERHEIDop.versieInformatie"/>
  </office:meta>
</office:document-meta>
</file>