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tijdelijke oprit in de kern-en beschermingszone van primaire waterkering dijkring 50, dijkvak De Mars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Grondbereik</text:p>
            <text:p text:style-name="common-al">Locatie: Letlandsestraat in Zutphen</text:p>
            <text:p text:style-name="common-al">Zaaknummer: DSO2024081901128</text:p>
            <text:p text:style-name="common-al">Datum bekendmaking besluit: 9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wateractiviteit voor het aanleggen van een tijdelijke oprit in de kern-en beschermingszone van primaire waterkering dijkring 50, dijkvak De Mars te Zutphen</meta:user-defined>
    <meta:user-defined meta:name="DCTERMS.W3CDTF/DCTERMS.available">2024-09-09</meta:user-defined>
    <meta:user-defined meta:name="DCTERMS.W3CDTF/OVERHEIDop.jaargang">2024</meta:user-defined>
    <meta:user-defined meta:name="OVERHEIDop.publicationIssue">18938</meta:user-defined>
    <meta:user-defined meta:name="OVERHEIDop.WsbID/DC.identifier">wsb-2024-18938</meta:user-defined>
    <meta:user-defined meta:name="OVERHEIDop.versieInformatie"/>
  </office:meta>
</office:document-meta>
</file>