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mgeving van knooppunt Hooi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augustus 2024 met registratienummer 0652813727 voor het geheel en gedeeltelijk dempen van verschillende a- en b-waterlopen, het plaatsen van toegangspoorten en het aanleggen van bouwwegen in de omgeving van knooppunt Hooipolder ten behoeve van de realisatie van de verbreding van Rijksweg A27 Houten - Hooipolder Zui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9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93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mgeving van knooppunt Hooipolder.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37</meta:user-defined>
    <meta:user-defined meta:name="OVERHEIDop.WsbID/DC.identifier">wsb-2024-18937</meta:user-defined>
    <meta:user-defined meta:name="OVERHEIDop.versieInformatie"/>
  </office:meta>
</office:document-meta>
</file>