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aan de Burgemeester Sloblaan 36a en de Ambachtstraat 2 ten behoeve van bouw truckcentrum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aan de Burgemeester Sloblaan 36a en de Ambachtstraat 2 ten behoeve van bouw truckcentrum te Meerkerk 
</text:p>
            <text:p text:style-name="common-al">Zaaknummer: 20241117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3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3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3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1751</meta:user-defined>
    <meta:user-defined meta:name="DCTERMS.abstract">het uitvoeren van diverse werkzaamheden aan de Burgemeester Sloblaan 36a en de Ambachtstraat 2 ten behoeve van bouw truckcentrum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aan de Burgemeester Sloblaan 36a en de Ambachtstraat 2 ten behoeve van bouw truckcentrum te Meerkerk</meta:user-defined>
    <meta:user-defined meta:name="DCTERMS.W3CDTF/DCTERMS.available">2024-09-09</meta:user-defined>
    <meta:user-defined meta:name="DCTERMS.W3CDTF/OVERHEIDop.jaargang">2024</meta:user-defined>
    <meta:user-defined meta:name="OVERHEIDop.publicationIssue">18932</meta:user-defined>
    <meta:user-defined meta:name="OVERHEIDop.WsbID/DC.identifier">wsb-2024-18932</meta:user-defined>
    <meta:user-defined meta:name="OVERHEIDop.versieInformatie"/>
  </office:meta>
</office:document-meta>
</file>