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verschillende werkterreinen nabij Spijkenisserbru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verschillende werkterreinen nabij Spijkenisserbrug in Spijkenisse. een water- en wegenvergunning te verlenen.</text:p>
            <text:p text:style-name="common-al">Zaaknummer: VTH202406-0418</text:p>
            <text:p text:style-name="common-al">Start bezwaartermijn (6 weken): 09-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3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3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418</meta:user-defined>
    <meta:user-defined meta:name="DCTERMS.abstract">het aanbrengen van verschillende werkterreinen nabij Spijkenisserbrug in Spijkenisse in verband met de renovatie van de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brengen van verschillende werkterreinen nabij Spijkenisserbrug in Spijkenisse</meta:user-defined>
    <meta:user-defined meta:name="DCTERMS.W3CDTF/DCTERMS.available">2024-09-09</meta:user-defined>
    <meta:user-defined meta:name="DCTERMS.W3CDTF/OVERHEIDop.jaargang">2024</meta:user-defined>
    <meta:user-defined meta:name="OVERHEIDop.publicationIssue">18931</meta:user-defined>
    <meta:user-defined meta:name="OVERHEIDop.WsbID/DC.identifier">wsb-2024-18931</meta:user-defined>
    <meta:user-defined meta:name="OVERHEIDop.versieInformatie"/>
  </office:meta>
</office:document-meta>
</file>