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wijzigingsvergunning 2024-016202 wijzigen van voorbelasting fase 4A en 4B voor het project Braassemerland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wijziging omgevingsvergunning voor een wateractiviteit ontvangen. De vergunning is aangevraagd voor het wijzigen van voorbelasting fase 4A en 4B voor het project Braassemerland te Roelofarendsve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wijzigingsvergunning?</text:p>
            <text:p text:style-name="common-al">Rijnland heeft de aanvraag voor een wijzigingsvergunning ontvangen op 20 augustus 2024. Als de wijzigings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wijzigingsvergunning?</text:p>
            <text:p text:style-name="last-al">U kunt nu alvast de aanvraag van de wijzigings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93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3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3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wijzigingsvergunning 2024-016202 wijzigen van voorbelasting fase 4A en 4B voor het project Braassemerland te Roelofarendsve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30</meta:user-defined>
    <meta:user-defined meta:name="OVERHEIDop.WsbID/DC.identifier">wsb-2024-18930</meta:user-defined>
    <meta:user-defined meta:name="OVERHEIDop.versieInformatie"/>
  </office:meta>
</office:document-meta>
</file>