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graafwerkzaamheden nabij locatie 1e Garnizoensdok 6 in Nieuwegein (code HDSR397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voor graafwerkzaamheden nabij locatie 1e Garnizoensdok 6 in Nieuwegein. </text:p>
            <text:p text:style-name="common-al">Deze aanvraag is ontvangen op 31 januari 2024 en geregistreerd onder zaak 397995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9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7995</meta:user-defined>
    <meta:user-defined meta:name="DCTERMS.abstract">Nieuwe aanvraag watervergunning voor graafwerkzaamheden nabij locatie 1e Garnizoensdok 6 in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graafwerkzaamheden nabij locatie 1e Garnizoensdok 6 in Nieuwegein (code HDSR397995)</meta:user-defined>
    <meta:user-defined meta:name="DCTERMS.W3CDTF/DCTERMS.available">2024-02-06</meta:user-defined>
    <meta:user-defined meta:name="DCTERMS.W3CDTF/OVERHEIDop.jaargang">2024</meta:user-defined>
    <meta:user-defined meta:name="OVERHEIDop.publicationIssue">1893</meta:user-defined>
    <meta:user-defined meta:name="OVERHEIDop.WsbID/DC.identifier">wsb-2024-1893</meta:user-defined>
    <meta:user-defined meta:name="OVERHEIDop.versieInformatie"/>
  </office:meta>
</office:document-meta>
</file>