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tussen begin september en uiterlijk eind oktober 2024 tijdelijk afdammen van waterloop WL01679 langs Havenstraat en ’t Kienhout te Vroomshoop ivm opschonen van waterloop, als gevolg van een calamitei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5 september 2024 een omgevingsvergunning voor het tussen begin september en uiterlijk eind oktober 2024 tijdelijk afdammen van waterloop WL01679 langs de Havenstraat en ’t Kienhout te Vroomshoop in verband met het opschonen van de waterloop, als gevolg van een calamiteit verleend. </text:p>
            <text:p text:style-name="common-al">De omgevingsvergunning is geregistreerd onder het volgende nummer: Z-2451025.</text:p>
            <text:p text:style-name="common-al">De omgevingsvergunning is op 5 sept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tussen begin september en uiterlijk eind oktober 2024 tijdelijk afdammen van waterloop WL01679 langs de Havenstraat en ’t Kienhout te Vroomshoop in verband met het opschonen van de waterloop, als gevolg van een calamiteit.</text:p>
            <text:p text:style-name="common-al">Bent u het niet eens met de verleende omgevingsvergunning (bezwaar)?</text:p>
            <text:p text:style-name="common-al">Bent u het niet eens met de verleende omgevingsvergunning door het waterschap? U kunt het waterschap tot en met 16 okto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92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2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2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het tussen begin september en uiterlijk eind oktober 2024 tijdelijk afdammen van waterloop WL01679 langs Havenstraat en ’t Kienhout te Vroomshoop ivm opschonen van waterloop, als gevolg van een calamiteit</meta:user-defined>
    <meta:user-defined meta:name="DCTERMS.W3CDTF/DCTERMS.available">2024-09-09</meta:user-defined>
    <meta:user-defined meta:name="DCTERMS.W3CDTF/OVERHEIDop.jaargang">2024</meta:user-defined>
    <meta:user-defined meta:name="OVERHEIDop.publicationIssue">18929</meta:user-defined>
    <meta:user-defined meta:name="OVERHEIDop.WsbID/DC.identifier">wsb-2024-18929</meta:user-defined>
    <meta:user-defined meta:name="OVERHEIDop.versieInformatie"/>
  </office:meta>
</office:document-meta>
</file>