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door nieuwbouw nabij Hulkerweg 10 in Berkhou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8-2024 en geregistreerd onder zaaknummer 20240828680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2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2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286805</meta:user-defined>
    <meta:user-defined meta:name="DCTERMS.abstract">het aanbrengen van verharding door nieuwbouw nabij Hulkerweg 10 in Berkhou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door nieuwbouw nabij Hulkerweg 10 in Berkhout</meta:user-defined>
    <meta:user-defined meta:name="DCTERMS.W3CDTF/DCTERMS.available">2024-09-09</meta:user-defined>
    <meta:user-defined meta:name="DCTERMS.W3CDTF/OVERHEIDop.jaargang">2024</meta:user-defined>
    <meta:user-defined meta:name="OVERHEIDop.publicationIssue">18927</meta:user-defined>
    <meta:user-defined meta:name="OVERHEIDop.WsbID/DC.identifier">wsb-2024-18927</meta:user-defined>
    <meta:user-defined meta:name="OVERHEIDop.versieInformatie"/>
  </office:meta>
</office:document-meta>
</file>