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stuw ST04988 en vervangen in- en uitstroombedden in waterloop WL07177, ter hoogte van de Lippertsweg te Oud Ootma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4 september 2024 een omgevingsvergunning voor het vervangen van stuw ST04988 en het vervangen van de in- en uitstroombedden in waterloop WL07177, ter hoogte van de Lippertsweg te Oud Ootmarsum verleend. </text:p>
            <text:p text:style-name="common-al">De omgevingsvergunning is geregistreerd onder het volgende nummer: Z-2451136.</text:p>
            <text:p text:style-name="common-al">De omgevingsvergunning is op 4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vervangen van stuw ST04988 en het vervangen van de in- en uitstroombedden in waterloop WL07177, ter hoogte van de Lippertsweg te Oud Ootmarsum.</text:p>
            <text:p text:style-name="common-al">Bent u het niet eens met de verleende omgevingsvergunning (bezwaar)?</text:p>
            <text:p text:style-name="common-al">Bent u het niet eens met de verleende omgevingsvergunning door het waterschap? U kunt het waterschap tot en met 15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92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vangen stuw ST04988 en vervangen in- en uitstroombedden in waterloop WL07177, ter hoogte van de Lippertsweg te Oud Ootmarsum</meta:user-defined>
    <meta:user-defined meta:name="DCTERMS.W3CDTF/DCTERMS.available">2024-09-09</meta:user-defined>
    <meta:user-defined meta:name="DCTERMS.W3CDTF/OVERHEIDop.jaargang">2024</meta:user-defined>
    <meta:user-defined meta:name="OVERHEIDop.publicationIssue">18926</meta:user-defined>
    <meta:user-defined meta:name="OVERHEIDop.WsbID/DC.identifier">wsb-2024-18926</meta:user-defined>
    <meta:user-defined meta:name="OVERHEIDop.versieInformatie"/>
  </office:meta>
</office:document-meta>
</file>