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verharding ten behoeve van opbouw transportbedrijf ter plaatse van de Bommelsekade 1-1a te Zaltbommel, Zaltbommel K 115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verharding ten behoeve van opbouw transportbedrijf ter plaatse van de Bommelsekade 1-1a te Zaltbommel, Zaltbommel K 1153 
</text:p>
            <text:p text:style-name="common-al">Zaaknummer: 202411172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92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2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2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1727</meta:user-defined>
    <meta:user-defined meta:name="DCTERMS.abstract">het aanbrengen van verharding ten behoeve van opbouw transportbedrijf ter plaatse van de Bommelsekade 1-1a te Zaltbommel, Zaltbommel K 11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verharding ten behoeve van opbouw transportbedrijf ter plaatse van de Bommelsekade 1-1a te Zaltbommel, Zaltbommel K 1153</meta:user-defined>
    <meta:user-defined meta:name="DCTERMS.W3CDTF/DCTERMS.available">2024-09-09</meta:user-defined>
    <meta:user-defined meta:name="DCTERMS.W3CDTF/OVERHEIDop.jaargang">2024</meta:user-defined>
    <meta:user-defined meta:name="OVERHEIDop.publicationIssue">18925</meta:user-defined>
    <meta:user-defined meta:name="OVERHEIDop.WsbID/DC.identifier">wsb-2024-18925</meta:user-defined>
    <meta:user-defined meta:name="OVERHEIDop.versieInformatie"/>
  </office:meta>
</office:document-meta>
</file>