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6214 voor het realiseren en in bedrijf hebben van een TEO systeem ten behoeve van duurzame warmtelevering aan de wijk ter plaatse van Albert Schweitzerlaan 96 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realiseren en in bedrijf hebben van een TEO systeem ten behoeve van duurzame warmtelevering aan de wijk ter plaatse van Albert Schweitzerlaan 96 te Haarlem.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12 jul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2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16214 voor het realiseren en in bedrijf hebben van een TEO systeem ten behoeve van duurzame warmtelevering aan de wijk ter plaatse van Albert Schweitzerlaan 96 te Haarlem.</meta:user-defined>
    <meta:user-defined meta:name="DCTERMS.W3CDTF/DCTERMS.available">2024-09-09</meta:user-defined>
    <meta:user-defined meta:name="DCTERMS.W3CDTF/OVERHEIDop.jaargang">2024</meta:user-defined>
    <meta:user-defined meta:name="OVERHEIDop.publicationIssue">18924</meta:user-defined>
    <meta:user-defined meta:name="OVERHEIDop.WsbID/DC.identifier">wsb-2024-18924</meta:user-defined>
    <meta:user-defined meta:name="OVERHEIDop.versieInformatie"/>
  </office:meta>
</office:document-meta>
</file>