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leggen en behouden van drie dammen met duikers in een a-watergang rondom Molendijk-Noord 59 te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drie dammen met duikers in een a-watergang rondom Molendijk-Noord 59 te Schijndel. Het zaaknummer is 0654477460.</text:p>
            <text:p text:style-name="common-al">
            <text:span text:style-name="nadrukvet">Besluitdatum:</text:span> 05-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8-10-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92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7460</meta:user-defined>
    <meta:user-defined meta:name="DCTERMS.abstract">Dam en duiker, A-watergang, Molendijk-noord 59 Schijnd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het aanleggen en behouden van drie dammen met duikers in een a-watergang rondom Molendijk-Noord 59 te Schijndel.</meta:user-defined>
    <meta:user-defined meta:name="DCTERMS.W3CDTF/DCTERMS.available">2024-09-09</meta:user-defined>
    <meta:user-defined meta:name="DCTERMS.W3CDTF/OVERHEIDop.jaargang">2024</meta:user-defined>
    <meta:user-defined meta:name="OVERHEIDop.publicationIssue">18921</meta:user-defined>
    <meta:user-defined meta:name="OVERHEIDop.WsbID/DC.identifier">wsb-2024-18921</meta:user-defined>
    <meta:user-defined meta:name="OVERHEIDop.versieInformatie"/>
  </office:meta>
</office:document-meta>
</file>