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industrieterrein de Koekoek tussen de Koekoeksedijk en de Campagn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13048 ingevolge de Waterschapsverordening waterschap Brabantse Delta 2024 bekend gemaakt op 5 september 2024 voor het leggen, hebben en onderhouden van glasvezelkabels in boezemkade DWK00879 ter hoogte van industrieterrein de Koekoek tussen de Koekoeksedijk en de Campagneweg te Zevenbergen, in, op of onder een waterkering bij ons waterschap bekend als boezemkade de Koekoeksedijk(DWK00879) ter hoogte van de Koekoeksedijk en de Campagne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9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industrieterrein de Koekoek tussen de Koekoeksedijk en de Campagneweg te Zevenbergen.</meta:user-defined>
    <meta:user-defined meta:name="DCTERMS.W3CDTF/DCTERMS.available">2024-09-09</meta:user-defined>
    <meta:user-defined meta:name="DCTERMS.W3CDTF/OVERHEIDop.jaargang">2024</meta:user-defined>
    <meta:user-defined meta:name="OVERHEIDop.externeBijlage">Besluit 813048 |exb-2024-34631</meta:user-defined>
    <meta:user-defined meta:name="OVERHEIDop.externeBijlage">23024-001-VE002-01.pdf|exb-2024-34632</meta:user-defined>
    <meta:user-defined meta:name="OVERHEIDop.externeBijlage">23024-001-VE002-02.pdf|exb-2024-34633</meta:user-defined>
    <meta:user-defined meta:name="OVERHEIDop.externeBijlage">0652793954-A|exb-2024-34634</meta:user-defined>
    <meta:user-defined meta:name="OVERHEIDop.externeBijlage">0652793954-B|exb-2024-34635</meta:user-defined>
    <meta:user-defined meta:name="OVERHEIDop.publicationIssue">18919</meta:user-defined>
    <meta:user-defined meta:name="OVERHEIDop.WsbID/DC.identifier">wsb-2024-18919</meta:user-defined>
    <meta:user-defined meta:name="OVERHEIDop.versieInformatie"/>
  </office:meta>
</office:document-meta>
</file>