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kondiging beeldvormende bijeenkomst A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penbare beeldvormende bijeenkomst 18 september 2024 </text:span>
          </text:p>
            <text:p text:style-name="common-al"/>
            <text:p text:style-name="common-al">Op 18 september 2024 vindt een openbare beeldvormende bijeenkomst van het algemeen  bestuur van Waterschap De Dommel plaats:</text:p>
            <text:list text:style-name="id1-3-2-1-1-5">
              <text:list-item text:style-override="id1-3-2-1-1-5-1">
                <text:number>1.</text:number>
                <text:p text:style-name="al">13.00 – 14.30 u  Beeldvormende bijeenkomst over HWBP</text:p>
                <text:p text:style-name="al"/>
              </text:list-item>
            </text:list>
            <text:p text:style-name="common-al">De bijeenkomst vindt plaats in de Dommelzaal van het Waterschapshuis, Bosscheweg 56 te Boxtel.</text:p>
            <text:p text:style-name="common-al"/>
            <text:p text:style-name="common-al">Deze bijeenkomst wordt <text:span text:style-name="nadrukondlijn">niet</text:span> gestreamd. U kunt de bijeenkomst op locatie bijwonen, maar u dient zich hiervoor wel vooraf aan te melden via <text:a xlink:href="mailto:bestuurszaken@dommel.nl" xlink:type="simple">bestuurszaken@dommel.nl</text:a>.</text:p>
            <text:p text:style-name="common-al"/>
            <text:p text:style-name="common-al">De definitieve agenda is vanaf 5 september 2024 te vinden op de <text:a xlink:href="https://www.dommel.nl/algemeen/bestuur-en-organisatie/bestuur-en-organisatie.html" xlink:type="simple">website van Waterschap De Dommel</text:a>, <text:a xlink:href="https://dedommel.bestuurlijkeinformatie.nl/Calendar" xlink:type="simple">www.dommel.nl</text:a>.</text:p>
            <text:p text:style-name="common-al"/>
            <text:p text:style-name="last-al">U treft op deze locatie de meest actuele informatie aan over de bijeenkoms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8918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91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91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5/xml/MC-DRP-Voorlicht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aterschap</meta:user-defined>
    <meta:user-defined meta:name="DC.title">Aankondiging beeldvormende bijeenkomst AB</meta:user-defined>
    <meta:user-defined meta:name="DCTERMS.W3CDTF/DCTERMS.available">2024-09-05</meta:user-defined>
    <meta:user-defined meta:name="DCTERMS.W3CDTF/OVERHEIDop.jaargang">2024</meta:user-defined>
    <meta:user-defined meta:name="OVERHEIDop.publicationIssue">18918</meta:user-defined>
    <meta:user-defined meta:name="OVERHEIDop.WsbID/DC.identifier">wsb-2024-18918</meta:user-defined>
    <meta:user-defined meta:name="OVERHEIDop.versieInformatie"/>
  </office:meta>
</office:document-meta>
</file>