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Zeedijk 2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806109 ingevolge de Waterschapsverordening waterschap Brabantse Delta 2024 bekend gemaakt op 5 september 2024 voor het aanbrengen, hebben en onderhouden van erfverharding (parkeerplaats) op de regionale waterkering (Zeedijk) DWK00844, in, op of onder een waterkering bij ons waterschap bekend als de regionale waterkering DWK00844 ter hoogte van Zeedijk 23 te Etten-Leur in de gemeente Etten 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1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Zeedijk 23 te Etten-Leur.</meta:user-defined>
    <meta:user-defined meta:name="DCTERMS.W3CDTF/DCTERMS.available">2024-09-09</meta:user-defined>
    <meta:user-defined meta:name="DCTERMS.W3CDTF/OVERHEIDop.jaargang">2024</meta:user-defined>
    <meta:user-defined meta:name="OVERHEIDop.externeBijlage">Besluit 806109|exb-2024-34619</meta:user-defined>
    <meta:user-defined meta:name="OVERHEIDop.externeBijlage">787246-A|exb-2024-34620</meta:user-defined>
    <meta:user-defined meta:name="OVERHEIDop.externeBijlage">787246-B|exb-2024-34621</meta:user-defined>
    <meta:user-defined meta:name="OVERHEIDop.externeBijlage">787246-C|exb-2024-34622</meta:user-defined>
    <meta:user-defined meta:name="OVERHEIDop.publicationIssue">18916</meta:user-defined>
    <meta:user-defined meta:name="OVERHEIDop.WsbID/DC.identifier">wsb-2024-18916</meta:user-defined>
    <meta:user-defined meta:name="OVERHEIDop.versieInformatie"/>
  </office:meta>
</office:document-meta>
</file>