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onttrekken van grondwater ten behoeve van kabelwerkzaamheden aan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onttrekken van grondwater ten behoeve van kabelwerkzaamheden aan de Nieuwe Wolpherensedijk te Gorinchem buiten behandeling gelaten. 
</text:p>
            <text:p text:style-name="common-al">Zaaknummer: 2024072410
</text:p>
            <text:p text:style-name="common-al">Start bezwaartermijn: 06-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1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2410</meta:user-defined>
    <meta:user-defined meta:name="DCTERMS.abstract">het onttrekken van grondwater ten behoeve van kabelwerkzaamheden ter plaatse van de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onttrekken van grondwater ten behoeve van kabelwerkzaamheden aan de Nieuwe Wolpherensedijk te Gorinchem</meta:user-defined>
    <meta:user-defined meta:name="DCTERMS.W3CDTF/DCTERMS.available">2024-09-09</meta:user-defined>
    <meta:user-defined meta:name="DCTERMS.W3CDTF/OVERHEIDop.jaargang">2024</meta:user-defined>
    <meta:user-defined meta:name="OVERHEIDop.publicationIssue">18913</meta:user-defined>
    <meta:user-defined meta:name="OVERHEIDop.WsbID/DC.identifier">wsb-2024-18913</meta:user-defined>
    <meta:user-defined meta:name="OVERHEIDop.versieInformatie"/>
  </office:meta>
</office:document-meta>
</file>