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6910 aanleggen glasvezelkabels (en mantelbuizen) in/nabij regionale waterkering t.h.v. Battenserreed 9, Jorwert</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het dagelijks bestuur van Wetterskip Fryslân een omgevingsvergunning wateractiviteit verleend aan Kabelnet Noord B.V. te Dokkum, voor het aanleggen, hebben en houden van glasvezelkabels (en mantelbuizen) in en nabij een regionale waterkering ter hoogte van de locatie Battenserreed 9 te Jo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36910 aanleggen glasvezelkabels (en mantelbuizen) in/nabij regionale waterkering t.h.v. Battenserreed 9, Jorwert</meta:user-defined>
    <meta:user-defined meta:name="DCTERMS.W3CDTF/DCTERMS.available">2024-09-09</meta:user-defined>
    <meta:user-defined meta:name="DCTERMS.W3CDTF/OVERHEIDop.jaargang">2024</meta:user-defined>
    <meta:user-defined meta:name="OVERHEIDop.publicationIssue">18912</meta:user-defined>
    <meta:user-defined meta:name="OVERHEIDop.WsbID/DC.identifier">wsb-2024-18912</meta:user-defined>
    <meta:user-defined meta:name="OVERHEIDop.versieInformatie"/>
  </office:meta>
</office:document-meta>
</file>