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1453 Dam verplaatsen nabij Hoofdweg, Burdaard</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het dagelijks bestuur van Wetterskip Fryslân een aanvraag ontvangen van Melkveehouderij Visser te Wyns, voor verplaatsen van een dam nabij Hoofdweg, Bur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91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1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1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61453 Dam verplaatsen nabij Hoofdweg, Burdaard</meta:user-defined>
    <meta:user-defined meta:name="DCTERMS.W3CDTF/DCTERMS.available">2024-09-09</meta:user-defined>
    <meta:user-defined meta:name="DCTERMS.W3CDTF/OVERHEIDop.jaargang">2024</meta:user-defined>
    <meta:user-defined meta:name="OVERHEIDop.publicationIssue">18911</meta:user-defined>
    <meta:user-defined meta:name="OVERHEIDop.WsbID/DC.identifier">wsb-2024-18911</meta:user-defined>
    <meta:user-defined meta:name="OVERHEIDop.versieInformatie"/>
  </office:meta>
</office:document-meta>
</file>