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september 2024 voor aanleg wandelpad langs waterloop WL01135 (Loohuisleiding), onderdeel project woonrijp maken bedrijventerrein Echelpoel 3, Echelpoelweg te Weerselo. De aanvraag heeft als dossiernummer Z-24512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9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4 september 2024 voor aanleg wandelpad langs waterloop WL01135 (Loohuisleiding), onderdeel project woonrijp maken bedrijventerrein Echelpoel 3, Echelpoelweg te Weerselo. De aanvraag heeft als dossiernummer Z-2451207</meta:user-defined>
    <meta:user-defined meta:name="DCTERMS.W3CDTF/DCTERMS.available">2024-09-09</meta:user-defined>
    <meta:user-defined meta:name="DCTERMS.W3CDTF/OVERHEIDop.jaargang">2024</meta:user-defined>
    <meta:user-defined meta:name="OVERHEIDop.publicationIssue">18910</meta:user-defined>
    <meta:user-defined meta:name="OVERHEIDop.WsbID/DC.identifier">wsb-2024-18910</meta:user-defined>
    <meta:user-defined meta:name="OVERHEIDop.versieInformatie"/>
  </office:meta>
</office:document-meta>
</file>