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6239 kabelwerkzaamhedenter plaatse van Poeldijk 13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Poeldijk 13 te Rijpwetering. </text:p>
            <text:p text:style-name="common-al"/>
            <text:p text:style-name="common-al">Waarom publiceert Rijnland dit bericht? 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09 augustus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90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6239 kabelwerkzaamhedenter plaatse van Poeldijk 13 te Rijpweter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07</meta:user-defined>
    <meta:user-defined meta:name="OVERHEIDop.WsbID/DC.identifier">wsb-2024-18907</meta:user-defined>
    <meta:user-defined meta:name="OVERHEIDop.versieInformatie"/>
  </office:meta>
</office:document-meta>
</file>