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brug 59, het vervangen van beschoeiing en een damwand en het verwijderen van een hek tussen de Zwaluwburg en Toutenburg in Deventer</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het dagelijks bestuur van Waterschap Drents Overijsselse Delta een omgevingsvergunning wateractiviteit verleend voor het vervangen van brug AS.40-B3 (brug 59), het vervangen van beschoeiing en een damwand en het verwijderen van een hek ter plaatse van het A-oppervlaktewaterlichaam AS.40 en de bijbehorende beschermingszones. De locatie is plaatselijk bekend als brug AS.40-B3 (brug 59) tussen de Zwaluwburg en Toutenburg in Deventer (dossiernummer Z/24/063118). De vergunning is op 5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7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90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van brug 59, het vervangen van beschoeiing en een damwand en het verwijderen van een hek tussen de Zwaluwburg en Toutenburg in Deventer</meta:user-defined>
    <meta:user-defined meta:name="DCTERMS.W3CDTF/DCTERMS.available">2024-09-09</meta:user-defined>
    <meta:user-defined meta:name="DCTERMS.W3CDTF/OVERHEIDop.jaargang">2024</meta:user-defined>
    <meta:user-defined meta:name="OVERHEIDop.publicationIssue">18906</meta:user-defined>
    <meta:user-defined meta:name="OVERHEIDop.WsbID/DC.identifier">wsb-2024-18906</meta:user-defined>
    <meta:user-defined meta:name="OVERHEIDop.versieInformatie"/>
  </office:meta>
</office:document-meta>
</file>