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uinhuis ter plaatse van de Kanunnik van Osstraat 1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uinhuis ter plaatse van de Kanunnik van Osstraat 19 te Nijmegen 
</text:p>
            <text:p text:style-name="common-al">Zaaknummer: 20241115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555</meta:user-defined>
    <meta:user-defined meta:name="DCTERMS.abstract">het bouwen van een tuinhuis ter plaatse van de Kanunnik van Osstraat 19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uinhuis ter plaatse van de Kanunnik van Osstraat 19 te Nijmegen</meta:user-defined>
    <meta:user-defined meta:name="DCTERMS.W3CDTF/DCTERMS.available">2024-09-09</meta:user-defined>
    <meta:user-defined meta:name="DCTERMS.W3CDTF/OVERHEIDop.jaargang">2024</meta:user-defined>
    <meta:user-defined meta:name="OVERHEIDop.publicationIssue">18905</meta:user-defined>
    <meta:user-defined meta:name="OVERHEIDop.WsbID/DC.identifier">wsb-2024-18905</meta:user-defined>
    <meta:user-defined meta:name="OVERHEIDop.versieInformatie"/>
  </office:meta>
</office:document-meta>
</file>