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asperdammerweg Amsterdam - AGV - WN2024-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aasperdammerweg Amsterdam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1-02-2024 en geregistreerd onder zaaknummer WN2024-0007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27</meta:user-defined>
    <meta:user-defined meta:name="DCTERMS.abstract">Omgevingsvergunning Water, Vattenfall, Gaasperdamm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aasperdammerweg Amsterdam - AGV - WN2024-00072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90</meta:user-defined>
    <meta:user-defined meta:name="OVERHEIDop.WsbID/DC.identifier">wsb-2024-1890</meta:user-defined>
    <meta:user-defined meta:name="OVERHEIDop.versieInformatie"/>
  </office:meta>
</office:document-meta>
</file>