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6695 verleende vergunning voor Vergunning Achterdichting 1 in Katwoude, IBA vervangen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9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9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046913</meta:user-defined>
    <meta:user-defined meta:name="DCTERMS.abstract">Vergunning Achterdichting 1 in Katwoude, IBA vervangen door VST</meta:user-defined>
    <dc:language>nl</dc:language>
    <meta:user-defined meta:name="OVERHEIDop.locatietype/OVERHEIDop.gebiedsmarkering">Punt</meta:user-defined>
    <meta:user-defined meta:name="DC.title">99990000036695 verleende vergunning voor Vergunning Achterdichting 1 in Katwoude, IBA vervangen door VST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97</meta:user-defined>
    <meta:user-defined meta:name="OVERHEIDop.WsbID/DC.identifier">wsb-2024-18897</meta:user-defined>
    <meta:user-defined meta:name="OVERHEIDop.versieInformatie"/>
  </office:meta>
</office:document-meta>
</file>