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684 verleende vergunning voor Vergunning Ringdijk 2a in Graft,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9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9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9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046909</meta:user-defined>
    <meta:user-defined meta:name="DCTERMS.abstract">Vergunning Ringdijk 2a in Graft, vervangen IBA door VST</meta:user-defined>
    <dc:language>nl</dc:language>
    <meta:user-defined meta:name="OVERHEIDop.locatietype/OVERHEIDop.gebiedsmarkering">Punt</meta:user-defined>
    <meta:user-defined meta:name="DC.title">99990000036684 verleende vergunning voor Vergunning Ringdijk 2a in Graft, vervangen IBA door VST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91</meta:user-defined>
    <meta:user-defined meta:name="OVERHEIDop.WsbID/DC.identifier">wsb-2024-18891</meta:user-defined>
    <meta:user-defined meta:name="OVERHEIDop.versieInformatie"/>
  </office:meta>
</office:document-meta>
</file>