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Ingetrokken aanvraag omgevingsvergunning voor een wateractiviteit voor het verwijderen van de huidige carpoolplaats IJsselstein langs de N210 en het aanleggen van een nieuwe carpoolplaats op de locatie nabij Newtonstraat 5 in IJsselstein (code HDSR477492)</text:p>
      <text:section text:name="zakelijke-mededeling_id1-3-2" text:style-name="zakelijke-mededeling">
        <text:section text:name="zakelijke-mededeling-tekst_id1-3-2-1" text:style-name="zakelijke-mededeling-tekst">
          <text:section text:name="tekst_id1-3-2-1-1" text:style-name="tekst">
            <text:p text:style-name="common-al">De aanvrager heeft de aanvraag voor een watervergunning ingetrokken voor het verwijderen van de huidige carpoolplaats IJsselstein langs de N210 en het aanleggen van een nieuwe carpoolplaats op de locatie nabij Newtonstraat 5 in IJsselstein.</text:p>
            <text:p text:style-name="common-al">Deze aanvraag is ingetrokken op 29 augustus 2024 en geregistreerd onder zaak 477492.</text:p>
            <text:p text:style-name="tussenkopcur">
            <text:span text:style-name="nadrukvet">Informatie</text:span>
          </text:p>
            <text:p text:style-name="common-al"/>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6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89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9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9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77492</meta:user-defined>
    <meta:user-defined meta:name="DCTERMS.abstract">Ingetrokken aanvraag omgevingsvergunning voor een wateractiviteit voor het verwijderen van de huidige carpoolplaats IJsselstein langs de N210 en het aanleggen van een nieuwe carpoolplaats op de locatie nabij Newtonstraat 5 in IJsselstein</meta:user-defined>
    <dc:language>nl</dc:language>
    <meta:user-defined meta:name="OVERHEIDop.locatietype/OVERHEIDop.gebiedsmarkering">Adres</meta:user-defined>
    <meta:user-defined meta:name="DC.title">Hoogheemraadschap De Stichtse Rijnlanden – Ingetrokken aanvraag omgevingsvergunning voor een wateractiviteit voor het verwijderen van de huidige carpoolplaats IJsselstein langs de N210 en het aanleggen van een nieuwe carpoolplaats op de locatie nabij Newtonstraat 5 in IJsselstein (code HDSR477492)</meta:user-defined>
    <meta:user-defined meta:name="DCTERMS.W3CDTF/DCTERMS.available">2024-09-06</meta:user-defined>
    <meta:user-defined meta:name="DCTERMS.W3CDTF/OVERHEIDop.jaargang">2024</meta:user-defined>
    <meta:user-defined meta:name="OVERHEIDop.publicationIssue">18890</meta:user-defined>
    <meta:user-defined meta:name="OVERHEIDop.WsbID/DC.identifier">wsb-2024-18890</meta:user-defined>
    <meta:user-defined meta:name="OVERHEIDop.versieInformatie"/>
  </office:meta>
</office:document-meta>
</file>